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a1176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0a1176" style:font-size-asian="9.60000038146973pt" style:font-size-complex="11pt"/>
    </style:style>
    <style:style style:name="P5" style:family="paragraph" style:parent-style-name="Standard">
      <style:text-properties style:font-name="Verdana1" officeooo:paragraph-rsid="000a1176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officeooo:paragraph-rsid="000a1176"/>
    </style:style>
    <style:style style:name="P7" style:family="paragraph" style:parent-style-name="Standard">
      <style:text-properties style:font-name="Verdana1" fo:font-size="13pt" fo:font-weight="bold" officeooo:paragraph-rsid="000a1176" style:font-size-asian="13pt" style:font-weight-asian="bold" style:font-name-complex="Arial" style:font-size-complex="13pt"/>
    </style:style>
    <style:style style:name="P8" style:family="paragraph" style:parent-style-name="Standard">
      <style:text-properties style:font-name="Verdana1" fo:font-size="13pt" fo:font-weight="bold" officeooo:rsid="000d477d" officeooo:paragraph-rsid="000d477d" style:font-size-asian="13pt" style:font-weight-asian="bold" style:font-name-complex="Arial" style:font-size-complex="13pt"/>
    </style:style>
    <style:style style:name="P9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a1176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bf129" style:font-name-complex="Arial"/>
    </style:style>
    <style:style style:name="T3" style:family="text">
      <style:text-properties officeooo:rsid="000db34e" style:font-name-complex="Arial"/>
    </style:style>
    <style:style style:name="T4" style:family="text">
      <style:text-properties officeooo:rsid="000a1176" style:font-name-complex="Arial"/>
    </style:style>
    <style:style style:name="T5" style:family="text">
      <style:text-properties officeooo:rsid="000d678c" style:font-name-complex="Arial"/>
    </style:style>
    <style:style style:name="T6" style:family="text">
      <style:text-properties fo:font-style="normal" fo:font-weight="normal" officeooo:rsid="000a1176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tyle="normal" fo:font-weight="normal" officeooo:rsid="000b81c1" style:font-style-asian="normal" style:font-weight-asian="normal" style:font-name-complex="Arial" style:font-style-complex="normal" style:font-weight-complex="normal"/>
    </style:style>
    <style:style style:name="T8" style:family="text">
      <style:text-properties officeooo:rsid="000d47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</text:p>
      <text:p text:style-name="P5"/>
      <text:p text:style-name="P5"/>
      <text:p text:style-name="P6"><text:span text:style-name="T1">La Comisión de Industria, Comercio y Turismo ha considerado <text:s/>el Proyecto de </text:span><text:span text:style-name="T5">Ley</text:span><text:span text:style-name="T1">, <text:s/>Expediente 2</text:span><text:span text:style-name="T2">9</text:span><text:span text:style-name="T4">375</text:span><text:span text:style-name="T2"> </text:span><text:span text:style-name="T4">P.E., Mensaje Nº 4259, </text:span><text:span text:style-name="T1">presentado por </text:span><text:span text:style-name="T2">el</text:span><text:span text:style-name="T3"> </text:span><text:span text:style-name="T4">Poder Ejecutivo</text:span><text:span text:style-name="T1">, por el cual se </text:span><text:span text:style-name="T6">aprueb</text:span><text:span text:style-name="T7">a</text:span><text:span text:style-name="T6"> en todos sus términos el Convenio Marco de Cooperación suscripto entre el Ministerio de la Producción de Santa Fe y la Facultad Regional Venado Tuerto de la Universidad Tecnológica Nacional, con el objeto de colaborar recíprocamente </text:span><text:span text:style-name="T7">en el</text:span><text:span text:style-name="T6"> desarrollo industrial en la zona y su región, aprobado por Decreto 1735/13 el día 22 de enero de 2013</text:span><text:span text:style-name="T1">; y, por las razones expuestas y las que podrá dar el señor miembro informante, aconseja la aprobación del mismo. </text:span></text:p>
      <text:p text:style-name="P5"/>
      <text:p text:style-name="P7">SALA DE COMISIÓN; <text:s/><text:span text:style-name="T8">25 DE SETIEMBRE DE 2014.-</text:span></text:p>
      <text:p text:style-name="P7"/>
      <text:p text:style-name="P7"/>
      <text:p text:style-name="P8"><text:span text:style-name="T8">F</text:span>IRMANTES: VEGA – FERNANDEZ – MASCIOLI – KAHLOW -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6</meta:editing-cycles>
    <meta:print-date>2014-09-22T09:18:26.365493411</meta:print-date>
    <dc:date>2014-09-26T09:21:40.096950618</dc:date>
    <meta:document-statistic meta:table-count="0" meta:image-count="1" meta:object-count="0" meta:page-count="1" meta:paragraph-count="5" meta:word-count="133" meta:character-count="825" meta:non-whitespace-character-count="686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